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4.2291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Calibri" style:font-name-complex="Calibri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" style:family="paragraph">
      <style:paragraph-properties style:vertical-align="baseline" fo:margin-bottom="0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background-color="#F6F7F8"/>
    </style:style>
    <style:style style:name="P48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694in" fo:margin-bottom="0.0694in" fo:line-height="100%"/>
    </style:style>
    <style:style style:name="T1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Zarządzenia rok szkolny 2020/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</text:p>
            <text:p text:style-name="P9"/>
          </table:table-cell>
          <table:table-cell table:style-name="TableCell10">
            <text:p text:style-name="P11">data</text:p>
          </table:table-cell>
          <table:table-cell table:style-name="TableCell12">
            <text:p text:style-name="P13">zarządzenie</text:p>
          </table:table-cell>
        </table:table-row>
        <table:table-row table:style-name="TableRow14">
          <table:table-cell table:style-name="TableCell15">
            <text:p text:style-name="P16">1.</text:p>
            <text:p text:style-name="P17"/>
          </table:table-cell>
          <table:table-cell table:style-name="TableCell18">
            <text:p text:style-name="P19">28.08.2020</text:p>
          </table:table-cell>
          <table:table-cell table:style-name="TableCell20">
            <text:p text:style-name="P21">W sprawie organizacji zajęć w okresie od 1 września 2020 r. do odwołania w XII Liceum Ogólnokształcącym im. Stanisława Wyspiańskiego w Łodzi w związku z<text:s/>zapobieganiem, przeciwdziałaniem i zwalczaniem COVID-19</text:p>
          </table:table-cell>
        </table:table-row>
        <table:table-row table:style-name="TableRow22">
          <table:table-cell table:style-name="TableCell23">
            <text:p text:style-name="P24">2.</text:p>
            <text:p text:style-name="P25"/>
          </table:table-cell>
          <table:table-cell table:style-name="TableCell26">
            <text:p text:style-name="P27">1.09.2020</text:p>
          </table:table-cell>
          <table:table-cell table:style-name="TableCell28">
            <text:p text:style-name="P29">W sprawie dopuszczenia do użytku w XII Liceum Ogólnokształcącym im. Stanisława Wyspiańskiego w Łodzi zestawu programów <text:s/>nauczania</text:p>
          </table:table-cell>
        </table:table-row>
        <table:table-row table:style-name="TableRow30">
          <table:table-cell table:style-name="TableCell31">
            <text:p text:style-name="P32">3.</text:p>
            <text:p text:style-name="P33"/>
          </table:table-cell>
          <table:table-cell table:style-name="TableCell34">
            <text:p text:style-name="P35">7.09.2020</text:p>
          </table:table-cell>
          <table:table-cell table:style-name="TableCell36">
            <text:p text:style-name="P37">W sprawie wprowadzenia Regulaminu przyznawania środków na <text:s/>dofinansowanie dokształcania i doskonalenia zawodowego nauczycieli w XII Liceum Ogólnokształcącym</text:p>
          </table:table-cell>
        </table:table-row>
        <table:table-row table:style-name="TableRow38">
          <table:table-cell table:style-name="TableCell39">
            <text:p text:style-name="P40">4.<text:s/></text:p>
            <text:p text:style-name="P41"/>
          </table:table-cell>
          <table:table-cell table:style-name="TableCell42">
            <text:p text:style-name="P43">09.09.2020</text:p>
          </table:table-cell>
          <table:table-cell table:style-name="TableCell44">
            <text:p text:style-name="P45"><text:span text:style-name="T46">W sprawie<text:s/></text:span><text:span text:style-name="T47">wyznaczenia dni do głosowania oraz powołania szkolnej komisji wyborczej do Młodzieżowej Rady Miejskiej w Łodzi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5.</text:p>
            <text:p text:style-name="P52"/>
          </table:table-cell>
          <table:table-cell table:style-name="TableCell53">
            <text:p text:style-name="P54">19.10.2020</text:p>
          </table:table-cell>
          <table:table-cell table:style-name="TableCell55">
            <text:p text:style-name="P56">W sprawie<text:s/>organizacji zajęć w okresie od 19 października 2020 do odwołania w XII Liceum Ogólnokształcącym w Łodzi<text:s/>w<text:s/>związku z zawieszeniem zajęć w szkołach ponadpodstawowych w powiatach znajdujących się w obszarze czerwonym, określonych w wykazie stanowiącym załącznik do przepisów wydanych na podstawie art. 46a i art. 46b pkt 1-6 i 8-12 z dnia 5 grudnia 2008 r. o zapobieganiu oraz zwalczaniu zakażeń i chorób zakaźnych u ludzi (Dz. U. z 2019 r. poz. 1239, z poźn. zm.2)</text:p>
          </table:table-cell>
        </table:table-row>
        <table:table-row table:style-name="TableRow57">
          <table:table-cell table:style-name="TableCell58">
            <text:p text:style-name="P59">6.</text:p>
            <text:p text:style-name="P60"/>
          </table:table-cell>
          <table:table-cell table:style-name="TableCell61">
            <text:p text:style-name="P62">22.10.2020</text:p>
          </table:table-cell>
          <table:table-cell table:style-name="TableCell63">
            <text:p text:style-name="P64">W sprawie wprowadzenia Regulaminu<text:s/>pracy zdalnej w XII Liceum Ogólnokształcącym im. Stanisława Wyspiańskiego w Łodzi</text:p>
          </table:table-cell>
        </table:table-row>
        <table:table-row table:style-name="TableRow65">
          <table:table-cell table:style-name="TableCell66">
            <text:p text:style-name="P67">7.</text:p>
            <text:p text:style-name="P68"/>
          </table:table-cell>
          <table:table-cell table:style-name="TableCell69">
            <text:p text:style-name="P70">22.10.2020</text:p>
          </table:table-cell>
          <table:table-cell table:style-name="TableCell71">
            <text:p text:style-name="P72">W sprawie wprowadzenia Procedury kształcenia na odległość z wykorzystaniem metod i technik kształcenia na odległość lub innego sposobu kształcenia w<text:s/>związku z zapobieganiem, przeciwdziałaniem i zwalczaniem COVID-19 w XII Liceum Ogólnokształcącym im. Stanisława Wyspiańskiego w Łodzi</text:p>
          </table:table-cell>
        </table:table-row>
        <table:table-row table:style-name="TableRow73">
          <table:table-cell table:style-name="TableCell74">
            <text:p text:style-name="P75">8.</text:p>
            <text:p text:style-name="P76"/>
          </table:table-cell>
          <table:table-cell table:style-name="TableCell77">
            <text:p text:style-name="P78">1.12.2020</text:p>
          </table:table-cell>
          <table:table-cell table:style-name="TableCell79">
            <text:p text:style-name="P80">W sprawie powołania, trybu pracy i zadań komisji likwidacyjnej <text:s/>w XII Liceum Ogólnokształcącym im. Stanisława Wyspiańskiego w Łodzi</text:p>
          </table:table-cell>
        </table:table-row>
        <table:table-row table:style-name="TableRow81">
          <table:table-cell table:style-name="TableCell82">
            <text:p text:style-name="P83">9.</text:p>
            <text:p text:style-name="P84"/>
          </table:table-cell>
          <table:table-cell table:style-name="TableCell85">
            <text:p text:style-name="P86">1.12.2020</text:p>
          </table:table-cell>
          <table:table-cell table:style-name="TableCell87">
            <text:p text:style-name="P88">W sprawie wprowadzenia do użytkowania programu komputerowego Płace i Kadry Vulcan</text:p>
          </table:table-cell>
        </table:table-row>
        <table:table-row table:style-name="TableRow89">
          <table:table-cell table:style-name="TableCell90">
            <text:p text:style-name="P91">10.</text:p>
            <text:p text:style-name="P92"/>
          </table:table-cell>
          <table:table-cell table:style-name="TableCell93">
            <text:p text:style-name="P94">1.12.2020</text:p>
          </table:table-cell>
          <table:table-cell table:style-name="TableCell95">
            <text:p text:style-name="P96">W sprawie przeprowadzenia inwentaryzacji na dzień 31.12.2020</text:p>
          </table:table-cell>
        </table:table-row>
        <table:table-row table:style-name="TableRow97">
          <table:table-cell table:style-name="TableCell98">
            <text:p text:style-name="P99">11.</text:p>
            <text:p text:style-name="P100"/>
          </table:table-cell>
          <table:table-cell table:style-name="TableCell101">
            <text:p text:style-name="P102">22.12.2020</text:p>
          </table:table-cell>
          <table:table-cell table:style-name="TableCell103">
            <text:p text:style-name="P104">W sprawie ustalenia instrukcji<text:s/>kancelaryjnej, jednolitego rzeczowego wykazu akt oraz instrukcji w sprawie organizacji i zakresu działania składnicy akt</text:p>
          </table:table-cell>
        </table:table-row>
        <table:table-row table:style-name="TableRow105">
          <table:table-cell table:style-name="TableCell106">
            <text:p text:style-name="P107">12.</text:p>
            <text:p text:style-name="P108"/>
          </table:table-cell>
          <table:table-cell table:style-name="TableCell109">
            <text:p text:style-name="P110">31.12.2020</text:p>
          </table:table-cell>
          <table:table-cell table:style-name="TableCell111">
            <text:p text:style-name="P112">W sprawie regulaminu udzielania zamówień publicznych o wartości poniżej kwoty 130 000 zł w XII Liceum Ogólnokształcącym w Łodzi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<text:span text:style-name="T118">21.01.2021 r</text:span></text:p>
          </table:table-cell>
          <table:table-cell table:style-name="TableCell119">
            <text:p text:style-name="P120"><text:span text:style-name="T121">w sprawie powołania szkolnego e-koordynatora i zespołu samokształceniowego w zakresie stosowania TIK w szkole</text:span>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<text:span text:style-name="T127">8.02.2021 r</text:span></text:p>
          </table:table-cell>
          <table:table-cell table:style-name="TableCell128">
            <text:p text:style-name="P129"><text:span text:style-name="T130">w sprawie powołania członków komisji upoważnionej do wyboru instytucji finansowej do<text:s/></text:span><text:span text:style-name="T131">organizacji Pracowniczych Planów Kapitałowych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iełkowska</meta:initial-creator>
    <dc:creator>Dorota Basny</dc:creator>
    <meta:creation-date>2021-03-10T14:22:00Z</meta:creation-date>
    <dc:date>2021-03-11T22:11:00Z</dc:date>
    <meta:template xlink:href="Normal" xlink:type="simple"/>
    <meta:editing-cycles>5</meta:editing-cycles>
    <meta:editing-duration>PT600S</meta:editing-duration>
    <meta:document-statistic meta:page-count="2" meta:paragraph-count="5" meta:word-count="366" meta:character-count="2560" meta:row-count="18" meta:non-whitespace-character-count="2199"/>
  </office:meta>
</office:document-meta>
</file>